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font-name="Trebuchet MS" fo:font-size="14pt" style:font-size-asian="14pt" style:font-size-complex="14pt"/>
    </style:style>
    <style:style style:name="P3" style:family="paragraph" style:parent-style-name="Standard" style:master-page-name="Standard">
      <style:paragraph-properties style:page-number="auto"/>
    </style:style>
    <style:style style:name="T1" style:family="text">
      <style:text-properties style:font-name="Trebuchet M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ille de Rezé / Inauguration officielle de la rue du Général de Bollardière</text:p>
      <text:p text:style-name="Standard"/>
      <text:p text:style-name="P1">Déclaration au nom de la classe de BEP terminale Métiers de l'électrotechnique</text:p>
      <text:p text:style-name="Standard"/>
      <text:p text:style-name="Standard"/>
      <text:p text:style-name="Standard"><text:tab/><text:span text:style-name="T1">Monsieur le Maire, Mesdames et Messieurs les membres du conseil municipal</text:span></text:p>
      <text:p text:style-name="P2"/>
      <text:p text:style-name="P2"/>
      <text:p text:style-name="P2"><text:tab/>Voici donc venu le jour que nous attendons depuis maintenant de nombreux mois. </text:p>
      <text:p text:style-name="P2">En effet, depuis ce jour de mars 2008, où nous avons découvert l'existence du Général de Bollardière, son parcours exemplaire, son courage, sa fidélité aux valeurs de respect de la personne humaine, puis sa qualité d'enfant du pays, nous avons multiplié les initiatives pour que son geste soit porté à la connaissance de tous et que sa mémoire soit immortalisée. </text:p>
      <text:p text:style-name="P2">C'est ainsi que nous nous sommes adressés par écrit aux élus locaux, </text:p>
      <text:p text:style-name="P2">-que nous avons assisté au conseil municipal de notre ville, </text:p>
      <text:p text:style-name="P2">-que nous avons réalisé et exposé plusieurs panneaux lors du salon « vis ta ville », </text:p>
      <text:p text:style-name="P2">-que nous nous sommes <text:s/>exprimés dans les journaux et à la radio, </text:p>
      <text:p text:style-name="P2">-que nous avons rencontré « l'association des anciens appelés en Algérie contre la guerre » </text:p>
      <text:p text:style-name="P2">-et enfin, que nous avons organisé la conférence-débat tenue hier dans notre lycée. <text:s/></text:p>
      <text:p text:style-name="P2">Aujourd'hui donc, grâce à l'intérêt que vous avez bien voulu porter à notre projet, une plaque de rue va être dévoilée et portera le nom de celui qui depuis ces nombreux mois, symbolise pour nous, l'humanisme et le courage.</text:p>
      <text:p text:style-name="P2">Ainsi, non seulement son geste sortira de l'oubli, mais en plus il s'inscrira <text:s/>dans l'espace public de notre ville sous notre regard et celui des générations futures.</text:p>
      <text:p text:style-name="P2">C'est avec une grande satisfaction qu'il nous est donné aujourd'hui d'assister <text:s/>à l'aboutissement de notre projet.</text:p>
      <text:p text:style-name="P2">Par cette décision, vous avez montré aux futurs citoyens que nous sommes, <text:s/>que les élus du peuple peuvent être à l'écoute de leurs administrés si ces derniers se donnent la peine de les interpeler. </text:p>
      <text:p text:style-name="P2">Au nom de toute la classe de Terminale BEP électrotechnique du Lycée Louis-Jacques GOUSSIER, au nom de notre professeur, merci Monsieur de Maire, merci Mesdames et Messieurs les membres du conseil municipal, pour cette belle leçon d'éducation civiqu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2T22:13:39.46</meta:creation-date>
    <meta:editing-cycles>1</meta:editing-cycles>
    <meta:editing-duration>PT00H00M00S</meta:editing-duration>
    <meta:initial-creator>François BOURGES</meta:initial-creator>
    <meta:generator>OpenOffice.org/3.0$Win32 OpenOffice.org_project/300m15$Build-9379</meta:generator>
    <meta:document-statistic meta:table-count="0" meta:image-count="0" meta:object-count="0" meta:page-count="1" meta:paragraph-count="16" meta:word-count="341" meta:character-count="2080"/>
  </office:meta>
</office:document-meta>
</file>