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style>
    <style:style style:name="T2" style:family="text">
      <style:text-properties officeooo:rsid="001f73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u côté de la vie</text:h>
      <text:p text:style-name="Text_20_body"><text:span text:style-name="T2">Par</text:span> <text:span text:style-name="T2">Jean-François Rouzières- Paru dans  Témoignage Chrétien <text:s/>du </text:span>17 Novembre 2015</text:p>
      <text:p text:style-name="Text_20_body"><text:span text:style-name="Strong_20_Emphasis"/></text:p>
      <text:p text:style-name="Text_20_body"><text:span text:style-name="Strong_20_Emphasis">Après des journalistes, des juifs, des policiers en janvier, les terroristes ont voulu massacrer l’essence même de notre pays : la jeunesse et l’art de vivre. À leur pulsion de mort, opposons notre force de vie.</text:span></text:p>
      <text:p text:style-name="Text_20_body">Comme le rappelle la psychanalyste Élisabeth Roudinesco : « <text:span text:style-name="Emphasis">Freud était un penseur des Lumières sombres. […] Il préféra soutenir que seul l’accès à la culture permettait d’arracher l’humanité à sa propre pulsion d’anéantissement.</text:span> » Aujourd’hui comme hier, c’est notre culture, notre art de vivre, c’est la France des Lumières qui est attaquée. Attaquée par des fanatiques pour qui seule compte la pulsion d’anéantissement et qui portent en eux une haine viscérale de la vie. C’est notre art de vivre qu’ils haïssent par-dessus tout ; notre art de faire la fête, notre plaisir à laisser filer le temps et à rire aux terrasses des cafés, notre respect des femmes, notre amour des bonnes bouffes, du vin et du sexe ; notre goût des livres et de la musique, notre passion pour les arts ; et cette manière que nous avons de nous retrouver, de nous engueuler, de débattre, de ne pas être d’accord, juste pour le plaisir de la parole partagée ; tout ceci constitue notre art d’aimer, notre art de nous aimer. Et cet art de vivre, nous devons être prêts à nous battre pour le protéger, il descend tout droit des Lumières, il est unique et précieux.</text:p>
      <text:p text:style-name="Text_20_body">Le président de la République et le Premier ministre ont raison de le rappeler : c’est un acte de guerre. Et c’est une guerre. Il est inutile de se voiler la face. Quand la France combat les terroristes au Mali, elle est courageuse, et nous pouvons être fiers de nos soldats ; tout comme nous pouvons l’être de nos policiers quand ils affrontent en première ligne des terroristes déterminés et surarmés. Et, j’ajouterai, fiers de notre drapeau et de notre hymne, il n’y a aucune honte à cela, bien au contraire : si la France est le pays de la liberté, c’est aussi parce qu’elle est forte, et qu’elle sait la défendre quand elle est attaquée. Il est certaines vérités qu’il est peut-être bon de rappeler : quand on rencontre un djihadiste, au Mali ou à Paris, c’est comme lorsqu’on rencontre un nazi : on l’abat. Défendre notre liberté, c’est ça. Résister, c’est ça aussi. Et il n’y a là aucun nationalisme déplacé. Patrice Pelloux associait, dimanche à la radio, les trois couleurs du drapeau français aux policiers, aux urgentistes du Samu et aux pompiers quand ils travaillent main dans la main : c’est une image forte, et c’est aussi une image de la France. Erri de Luca vient de déclarer : « <text:span text:style-name="Emphasis">Les gens qui vivent autour de ces assassins se sont parfois aperçus de quelque chose et ont préféré se taire. Il faut une grande mobilisation de cette responsabilité civile avec la garantie que les forces de l’ordre créeront un réseau pour exploiter les informations qui remontent. » </text:span></text:p>
      <text:p text:style-name="Text_20_body">Il a raison et, là encore, il n’y a aucun nationalisme déplacé.</text:p>
      <text:p text:style-name="Text_20_body">Pour autant, nous ne devons pas nous replier sur nous-mêmes, nous ne devons pas céder à la haine. Ne pas céder aux sirènes de l’extrême gauche et à son discours pervers qui associe barbarie impérialiste et terrorisme et qui, à la fin, comble de perversion, rend François Hollande responsable des attentats ; ni céder aux vautours du FN, et de la droite quand elle se prend pour l’extrême droite, cela nous conduirait tout droit au chaos. Les extrémistes de tous bords attaquent nos libertés fondamentales, leur céder un pouce de terrain, c’est justement se laisser tenter par la pulsion de mort, c’est perdre notre goût de la tolérance et notre esprit de liberté ; à la fin, ce serait perdre ce que nous avons de plus sacré : notre démocratie.</text:p>
      <text:p text:style-name="Text_20_body">Choisissons la solidarité : il est urgent d’être attentifs et de considérer que nous avons tous une responsabilité pour défendre notre pays.</text:p>
      <text:p text:style-name="Text_20_body">Il est urgent, aussi, de rester du côté de la vie, ne serait-ce que pour honorer la mémoire de ceux qui viennent de la perdre. Plus que jamais, nous devons garder notre joie d’être vivants ; plus que jamais, nous devons garder le goût de l’au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8T14:38:30.42</meta:creation-date>
    <dc:date>2015-11-18T16:13:46.165000000</dc:date>
    <meta:editing-duration>PT1H13M24S</meta:editing-duration>
    <meta:editing-cycles>3</meta:editing-cycles>
    <meta:generator>LibreOffice/5.0.2.2$Windows_x86 LibreOffice_project/37b43f919e4de5eeaca9b9755ed688758a8251fe</meta:generator>
    <meta:document-statistic meta:table-count="0" meta:image-count="0" meta:object-count="0" meta:page-count="1" meta:paragraph-count="9" meta:word-count="721" meta:character-count="4121" meta:non-whitespace-character-count="3406"/>
  </office:meta>
</office:document-meta>
</file>