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color="#666666" fo:font-size="10pt"/>
    </style:style>
    <style:style style:name="P2" style:family="paragraph" style:parent-style-name="Text_20_body" style:list-style-name="L2">
      <style:text-properties fo:color="#666666" fo:font-size="10pt"/>
    </style:style>
    <style:style style:name="P3" style:family="paragraph" style:parent-style-name="Text_20_body" style:list-style-name="L3">
      <style:text-properties fo:color="#666666" fo:font-size="10pt"/>
    </style:style>
    <style:style style:name="P4" style:family="paragraph" style:parent-style-name="Text_20_body" style:list-style-name="L4">
      <style:text-properties fo:color="#666666" fo:font-size="10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s signataires de l'appel</text:span></text:p>
      <text:list xml:id="list8385992231831280747" text:style-name="L1">
        <text:list-item>
          <text:p text:style-name="P1">Ernest Pignon-Ernest, plasticien, président des Amis de l’Humanité, Charles Silvestre, coordinateur de l’Appel des douze du 31 octobre 2000, et ses signataires Simone de Bollardière, Alban Liechti et Josette Audin, </text:p>
        </text:list-item>
      </text:list>
      <text:list xml:id="list16758114611217545" text:style-name="L2">
        <text:list-item>
          <text:p text:style-name="P2">les anciens appelés en Algérie : Michel Berthelemy, François Bourges, Daniel Dayot, Alain Desjardin, Jacques Devos, Jean-Claude Doussin, Jean-Pierre Farkas, Jacques Gaillot, Georges Garié, André Gazut, Jean-Claude Girardin, Stanislas Hutin, Jacques Inrep, Xavier Jacquey, Claude Juin, Gérard Kihn, Jean Laurans, Gérard Lechantre, Albert Nallet, Bernard Pointecouteau, Henri Pouillot, François-Xavier Ricard, Hubert Rouaud, Claude Sadoux, Bernard Sigg, Jean-Philippe Talbo-Bernigaud, Georges Treilhou, Mario Urbanet, Georges Van Ruymbeke.</text:p>
        </text:list-item>
      </text:list>
      <text:list xml:id="list7419113589077880189" text:style-name="L3">
        <text:list-item>
          <text:p text:style-name="P3">les historiens : Linda Amiri, Raphaëlle Branche, Gilles Candar, Omar Carlier, Marie Chominot, Suzanne Citron, Sonia Combe, Catherine Coquery-Vidrovitch, Marianne Debouzy, Marcel Dorigny, Michel Dreyfus, René Gallissot, Emilie Goudal, Ali Guenoun, Julien Hage, Mohammed Harbi, Jean-Robert Henry, Anne Jollet, Armelle Mabon, Gilles Manceron, Claire Marynower, Claire Mauss-Copeaux, Gilbert Meynier, Alain Monchablon, Valérie Morin, Abderrahmen Moumen, Emmanuel Naquet, Elsa Paris, Claude Pennetier, Tramor Quemeneur, Malika Rahal, Frédéric Régent, Annie Rey-Goldzeiguer, Carole Reynaud Paligot, Alain Ruscio, Yann Scioldo-Zürcher, Nedjib Sidi Moussa, Françoise Vergès,</text:p>
        </text:list-item>
      </text:list>
      <text:list xml:id="list3829564798387191966" text:style-name="L4">
        <text:list-item>
          <text:p text:style-name="P4">Nils Anderson, Patrick Apel-Muller, Etienne Balibar, Patrice Barrat, Odile Barral, Françoise Basch, Patrick Baudouin, Bachir Ben Barka, Madjid Benchikh, Fatima Besnaci-Lancou, Frédéric Bonnaud, François Borella, Anissa Bousmah-Bouayed, Pierre Braun, Michel Broué, Catherine Brun, Geneviève Buono, Eric Bocciarelli, Joëlle Brunerie-Kauffmann, Henri Causse, Maurice Causse, Gérard Chaliand, Mouhieddine Cherbib, Alice Cherki, Hélène Cohen, Antoine Comte, Pierre-Yves Cossé, Didier Daeninckx, Ahmed Dahmani, Georges Danton, Régine Deforges, Christian Delorme, Jean-Pierre Dubois, Françoise Dumont, Nasséra Dutour, Eric Fassin, Jacques Freyssinet, Pierre Gaudez, Jean-François Gavoury, François Gèze, Philippe Grand, Robert Guédiguian, Alain Gresh, Nourredine Hached, Sadek Hadjerès, Marc Hédrich, Arlette Heyman-Doat, Geneviève Jacques, Jean-Paul Jean, Louis Joinet, Jacques Julliard, Aïssa Kadri, Christophe Kantcheff, Daniel Kupferstein, Eric Lafon, Brigitte Lainé, Mehdi Lallaoui, Jean-Jacques Lebel, Henri Leclerc, Patrick Le Hyaric, Irène Lindon, Danièle Lochak, Malika Mansouri, Maurice Maschino, Gustavo Massiah, Jean Mayerat, Caroline Mecary, Samia Messaoudi, Olivier Mongin, Fadéla M’Rabet, François Nadiras, Jean-Philippe Ould-Aoudia, Pierre Péju, Edwy Plenel, Serge Portelli, Jacques Pradel, Roland Rappaport, Bernard Ravenel, Vincent Rebérioux, Nicole Rein, Delphine Renard, Marie-Monique Robin, Joël Roman, Bernard Roussel, Brahim Senouci, Evelyne Sire-Marin, Antoine Spire, Mylène Stambouli, Bernard Stephan, Pierre Tartakowsky, Elisabeth Teitgen, Catherine Teitgen-Colly, Emmanuel Terray, Marcel Trillat, Gérard Tronel, Michel Tubiana, Isabelle Vaha, Paul Veyne, Geneviève Vidal-Naquet, Marie-Claude Vignaud-Al Hamchari, Dominique Wallon, Jean-Marc Wasilewski, Sylviane de Wangen, Michel Wieviorka, Michel Wilson, Valentine Zube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0:54:48.53</meta:creation-date>
    <meta:document-statistic meta:table-count="0" meta:image-count="0" meta:object-count="0" meta:page-count="1" meta:paragraph-count="5" meta:word-count="400" meta:character-count="3290"/>
    <dc:date>2014-04-12T11:04:26.81</dc:date>
    <meta:editing-duration>PT9M39S</meta:editing-duration>
    <meta:editing-cycles>1</meta:editing-cycles>
    <meta:generator>OpenOffice/4.0.0$Win32 OpenOffice.org_project/400m3$Build-9702</meta:generator>
  </office:meta>
</office:document-meta>
</file>