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2">Le combat algérien</text:p>
      <text:p text:style-name="Standard"/>
      <text:p text:style-name="Standard">Aux Algériens on a tout pris</text:p>
      <text:p text:style-name="Standard">la patrie avec le nom</text:p>
      <text:p text:style-name="Standard">le langage avec les divines sentences</text:p>
      <text:p text:style-name="Standard">de sagesse qui règlent la marche de l'homme</text:p>
      <text:p text:style-name="Standard">depuis le berceau</text:p>
      <text:p text:style-name="Standard">jusqu'à la tombe</text:p>
      <text:p text:style-name="Standard">la terre avec les blés les sources avec les jardins</text:p>
      <text:p text:style-name="Standard">le pain de bouche et le pain de l'âme</text:p>
      <text:p text:style-name="Standard">l'honneur</text:p>
      <text:p text:style-name="Standard">la grâce de vivre comme enfant de Dieu frère des hommes</text:p>
      <text:p text:style-name="Standard">sous le soleil dans le vent la pluie et la neige</text:p>
      <text:p text:style-name="Standard"/>
      <text:p text:style-name="Standard">On a jeté les Algériens hors de toute patrie humaine</text:p>
      <text:p text:style-name="Standard">on les a faits orphelins</text:p>
      <text:p text:style-name="Standard">on les a faits prisonniers d'un présent dans mémoire</text:p>
      <text:p text:style-name="Standard">et sans avenir</text:p>
      <text:p text:style-name="Standard">les exilant parmi leurs tombes de la terre des ancêtres</text:p>
      <text:p text:style-name="Standard">de leur histoire, de leur langage et de la liberté</text:p>
      <text:p text:style-name="Standard"/>
      <text:p text:style-name="Standard">Ainsi</text:p>
      <text:p text:style-name="Standard">réduits à merci</text:p>
      <text:p text:style-name="Standard">courbés dans la cendre sous le gant du maître</text:p>
      <text:p text:style-name="Standard">colonial</text:p>
      <text:p text:style-name="Standard">il semblait à ce dernier que son dessein allait s'accomplir</text:p>
      <text:p text:style-name="Standard">que l'Algérien en avait oublié son nom, son langage</text:p>
      <text:p text:style-name="Standard">et l'antique souche humaine qui reverdissait</text:p>
      <text:p text:style-name="Standard">libre sous le soleil dans le vent la pluie et la neige</text:p>
      <text:p text:style-name="Standard">en lui.</text:p>
      <text:p text:style-name="Standard"/>
      <text:p text:style-name="Standard">Mais on peut affamer les corps</text:p>
      <text:p text:style-name="Standard">on peut battre les volontés</text:p>
      <text:p text:style-name="Standard">mater la fierté la plus dure sur l'enclume du mépris</text:p>
      <text:p text:style-name="Standard">on ne peut assécher les sources profondes</text:p>
      <text:p text:style-name="Standard">où l'âme orpheline par mille radicelles invisibles</text:p>
      <text:p text:style-name="Standard">suce le lait de la liberté</text:p>
      <text:p text:style-name="Standard"/>
      <text:p text:style-name="P1">On avait prononcé les plus hautes paroles de fraternité</text:p>
      <text:p text:style-name="P1">on avait fait les plus saintes promesses</text:p>
      <text:p text:style-name="P1">Algériens, disait-on, à défaut d'une patrie naturelle</text:p>
      <text:p text:style-name="P1">perdue</text:p>
      <text:p text:style-name="P1">voici la patrie la plus belle</text:p>
      <text:p text:style-name="P1">la France</text:p>
      <text:p text:style-name="P1">chevelue de forêts profondes, hérissée de cheminées d'usines</text:p>
      <text:p text:style-name="P1">lourde de gloire de travaux et de villes</text:p>
      <text:p text:style-name="P1">de sanctuaires</text:p>
      <text:p text:style-name="P1">toute dorée de moissons immenses ondulant au vent</text:p>
      <text:p text:style-name="P1">de l'Histoire comme la mer</text:p>
      <text:p text:style-name="P1"><text:soft-page-break/>Algériens, disait-on, acceptez le plus royal des dons</text:p>
      <text:p text:style-name="P1">ce langage</text:p>
      <text:p text:style-name="P1">le plus doux le plus limpide et le plus juste vêtement</text:p>
      <text:p text:style-name="P1">de l'esprit.</text:p>
      <text:p text:style-name="P1"/>
      <text:p text:style-name="P1">Mais on leur a pris la patrie de leurs pères</text:p>
      <text:p text:style-name="P1">on ne les a pas reçus à la table de la France</text:p>
      <text:p text:style-name="P1">Longue dut l'épreuve du mensonge et de la promesse non tenue</text:p>
      <text:p text:style-name="P1">d'une espérance inassouvie</text:p>
      <text:p text:style-name="P1">longue, amère</text:p>
      <text:p text:style-name="P1">trempée dans les sueurs de l'attente déçue</text:p>
      <text:p text:style-name="P1">dans l'enfer de la parole trahie</text:p>
      <text:p text:style-name="P1">dans le sang des révoltes écrasées</text:p>
      <text:p text:style-name="P1">comme vendanges d'hommes</text:p>
      <text:p text:style-name="P1"/>
      <text:p text:style-name="P1">Alors vint une grande saison de l'histoire</text:p>
      <text:p text:style-name="P1">portant dans ses flancs une cargaison d'enfants</text:p>
      <text:p text:style-name="P1">indomptés</text:p>
      <text:p text:style-name="P1">qui ,parlèrent un nouveau langage</text:p>
      <text:p text:style-name="P1">et le tonnerre d'une fureur sacrée :</text:p>
      <text:p text:style-name="P1">on ne nous trahira plus</text:p>
      <text:p text:style-name="P1">on ne nous mentira plus</text:p>
      <text:p text:style-name="P1">on ne nous fera pas prendre des vessies</text:p>
      <text:p text:style-name="P1">peintes de bleu de blanc et de rouge</text:p>
      <text:p text:style-name="P1">pour les lanternes de la liberté</text:p>
      <text:p text:style-name="P1">nous voulons habiter notre nom</text:p>
      <text:p text:style-name="P1">vivre ou mourir sur notre terre mère</text:p>
      <text:p text:style-name="P1">nous ne voulons pas d'une patrie marâtre</text:p>
      <text:p text:style-name="P1">et des riches reliefs de ses festins.</text:p>
      <text:p text:style-name="P1"/>
      <text:p text:style-name="P1">Nous voulons la patrie de nos pères</text:p>
      <text:p text:style-name="P1">la langue de nos pères</text:p>
      <text:p text:style-name="P1">la mélodie de nos songes et de nos chants</text:p>
      <text:p text:style-name="P1">sur nos berceaux et sur nos tombes</text:p>
      <text:p text:style-name="P1"/>
      <text:p text:style-name="P1">Nous ne voulons plus errer en exil</text:p>
      <text:p text:style-name="P1">dans le présent sans mémoire et sans avenir</text:p>
      <text:p text:style-name="P1"/>
      <text:p text:style-name="P1">Ici et maintenant</text:p>
      <text:p text:style-name="P1">nous voulons</text:p>
      <text:p text:style-name="P1">libres à jamais sous le soleil dans le vent</text:p>
      <text:p text:style-name="P1">la pluie ou la neige</text:p>
      <text:p text:style-name="P1">notre patrie</text:p>
      <text:p text:style-name="P1">l'Algér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9:56:26.74</meta:creation-date>
    <dc:date>2015-07-03T12:05:59.72</dc:date>
    <meta:editing-duration>PT1H8M55S</meta:editing-duration>
    <meta:editing-cycles>10</meta:editing-cycles>
    <meta:generator>OpenOffice/4.0.0$Win32 OpenOffice.org_project/400m3$Build-9702</meta:generator>
    <meta:document-statistic meta:table-count="0" meta:image-count="0" meta:object-count="0" meta:page-count="2" meta:paragraph-count="83" meta:word-count="513" meta:character-count="2757"/>
  </office:meta>
</office:document-meta>
</file>