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68bc" officeooo:paragraph-rsid="000a68bc"/>
    </style:style>
    <style:style style:name="P2" style:family="paragraph" style:parent-style-name="Standard">
      <style:text-properties officeooo:rsid="000a68bc" officeooo:paragraph-rsid="000d9c84"/>
    </style:style>
    <style:style style:name="P3" style:family="paragraph" style:parent-style-name="Standard">
      <style:text-properties officeooo:rsid="000bc2ab" officeooo:paragraph-rsid="000bc2ab"/>
    </style:style>
    <style:style style:name="T1" style:family="text">
      <style:text-properties officeooo:rsid="000bc2ab"/>
    </style:style>
    <style:style style:name="T2" style:family="text">
      <style:text-properties officeooo:rsid="000d9c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 se préoccupe des massacres à Alep ?</text:p>
      <text:p text:style-name="P1"/>
      <text:p text:style-name="P2"><text:span text:style-name="T2">En cette période de fêtes, les rues de Nantes sont illuminées. Les passants admirent les jets d'eau multicolores du miroir d'eau.</text:span></text:p>
      <text:p text:style-name="P2"><text:span text:style-name="T2"><text:s/></text:span>En face sur le mur du château des Ducs, une illumination : « Nantes, ville engagée contre la peine de mort ». Mobilisation louable, à soutenir, mais que dire pour tous ceux qui meurent quotidiennement à Alep ? </text:p>
      <text:p text:style-name="P2"/>
      <text:p text:style-name="P2"><text:span text:style-name="T1">Le désastre humanitaire continue.Quand </text:span>les médias se font l'écho de ces massacres, beaucoup d'entre nous voient ou entendent les reportage<text:span text:style-name="T2">s</text:span>, s' indignent puis oublient. A Nantes nous nous sommes retrouvés pour participer à un rassemblement au pied d'une bannière « Alep,Paix et liberté». Ce mercredi 30 novembre à 19h, parmi 120 personnes environ, nous <text:span text:style-name="T2">sommes là,</text:span> huit membres de la 4acg, dont certains venus de Vendée (des courageux, merci!).</text:p>
      <text:p text:style-name="P1"/>
      <text:p text:style-name="P1">A<text:span text:style-name="T1">u pied de cette bannière, des bougies sont allumées, traçant le nom d'Alep, mais les flammes ne résistent pas à la bise qui souffle ce soir. </text:span></text:p>
      <text:p text:style-name="P1"/>
      <text:p text:style-name="P3">Le bruxellois Ulrich Huygeverde, nous lit son texte « cri du cœur » <text:s/>largement relayé sur les réseaux sociaux, appelle les citoyens à agir auprès de leurs gouvernements pour mettre fin à ces combats.</text:p>
      <text:p text:style-name="P3">Une pétition circule, demandant à Jean-Marc Ayrault, ministre des affaires étrangères, de « sécuriser les populations d'Alep, en concertation avec les forces démocratiques syriennes. »</text:p>
      <text:p text:style-name="P3">Pendant une minute, symboliquement, nous frappons en cadence dans nos mains pour manifester notre soutien aux habitants d'Alep.</text:p>
      <text:p text:style-name="P3"/>
      <text:p text:style-name="P3">D'autres rassemblements sont prévus <text:span text:style-name="T2">aussi longtemps que ne sera pas rétablie </text:span>l<text:span text:style-name="T2">a paix à Alep. 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8:44:09.974000000</meta:creation-date>
    <dc:date>2016-12-02T19:58:34.588000000</dc:date>
    <meta:editing-duration>PT25M26S</meta:editing-duration>
    <meta:editing-cycles>1</meta:editing-cycles>
    <meta:document-statistic meta:table-count="0" meta:image-count="0" meta:object-count="0" meta:page-count="1" meta:paragraph-count="9" meta:word-count="254" meta:character-count="1567" meta:non-whitespace-character-count="1317"/>
    <meta:generator>LibreOffice/5.0.4.2$Windows_x86 LibreOffice_project/2b9802c1994aa0b7dc6079e128979269cf95bc78</meta:generator>
  </office:meta>
</office:document-meta>
</file>